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fo:background-color="#B8CCE4"/>
    </style:style>
    <style:style style:name="ce5" style:family="table-cell" style:parent-style-name="Default" style:data-style-name="N4">
      <style:table-cell-properties fo:border="thin solid #000000" fo:background-color="#B8CCE4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9" style:family="table-cell" style:parent-style-name="Default" style:data-style-name="N4">
      <style:table-cell-properties fo:border="thin solid #000000" style:vertical-align="automatic" fo:wrap-option="wrap" fo:background-color="#BFBFBF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B8CCE4"/>
    </style:style>
    <style:style style:name="ce11" style:family="table-cell" style:parent-style-name="Default" style:data-style-name="N2">
      <style:table-cell-properties fo:border="thin solid #000000"/>
    </style:style>
    <style:style style:name="ce12" style:family="table-cell" style:parent-style-name="Default" style:data-style-name="N2">
      <style:table-cell-properties fo:border="thin solid #000000" fo:background-color="#B8CCE4"/>
    </style:style>
    <style:style style:name="ce13" style:family="table-cell" style:parent-style-name="Default" style:data-style-name="N2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number-columns-repeated="16377" table:default-cell-style-name="ce1"/>
        <table:table-row table:style-name="ro1">
          <table:table-cell/>
          <table:table-cell office:value-type="string" table:number-columns-spanned="4" table:number-rows-spanned="1" table:style-name="ce15">
            <text:p>PRIJEDLOG FINANCIJSKOG PLANA OSNOVNE ŠKOLE FERDINANDOVAC ZA 2021. I <text:s text:c="50"/>PROJEKCIJE PLANA ZA 2022. I 2023. GODINU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16">
            <text:p>OPĆI DI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style-name="ce2"/>
          <table:table-cell office:value-type="string" table:style-name="ce3">
            <text:p>PRIJEDLOG PLANA ZA 2021.</text:p>
          </table:table-cell>
          <table:table-cell office:value-type="string" table:style-name="ce3">
            <text:p>PROJEKCIJA PLANA ZA 2022.</text:p>
          </table:table-cell>
          <table:table-cell office:value-type="string" table:style-name="ce3">
            <text:p>PROJEKCIJA PLANA ZA 2023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PRIHODI UKUPNO</text:p>
          </table:table-cell>
          <table:table-cell office:value-type="float" office:value="4611400" table:formula="msoxl:=C7+C8" table:style-name="ce5">
            <text:p>4.611.400,00</text:p>
          </table:table-cell>
          <table:table-cell office:value-type="float" office:value="4749880" table:formula="msoxl:=D7+D8" table:style-name="ce5">
            <text:p>4.749.880,00</text:p>
          </table:table-cell>
          <table:table-cell office:value-type="float" office:value="4892330" table:formula="msoxl:=E7+E8" table:style-name="ce5">
            <text:p>4.892.330,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">
            <text:p>PRIHODI POSLOVANJA</text:p>
          </table:table-cell>
          <table:table-cell office:value-type="float" office:value="4608000" table:formula="msoxl:=4309200+230800+30000+35100+2900" table:style-name="ce6">
            <text:p>4.608.000,00</text:p>
          </table:table-cell>
          <table:table-cell office:value-type="float" office:value="4746380" table:formula="msoxl:=D9-D8" table:style-name="ce6">
            <text:p>4.746.380,00</text:p>
          </table:table-cell>
          <table:table-cell office:value-type="float" office:value="4888730" table:formula="msoxl:=E9-E8" table:style-name="ce6">
            <text:p>4.888.730,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">
            <text:p>PRIHODI OD PRODAJE NEFINANCIJSKE IMOVINE</text:p>
          </table:table-cell>
          <table:table-cell office:value-type="float" office:value="3400" table:style-name="ce6">
            <text:p>3.400,00</text:p>
          </table:table-cell>
          <table:table-cell office:value-type="float" office:value="3500" table:style-name="ce6">
            <text:p>3.500,00</text:p>
          </table:table-cell>
          <table:table-cell office:value-type="float" office:value="3600" table:style-name="ce6">
            <text:p>3.600,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RASHODI UKUPNO</text:p>
          </table:table-cell>
          <table:table-cell office:value-type="float" office:value="4611400" table:formula="msoxl:=C10+C11" table:style-name="ce5">
            <text:p>4.611.400,00</text:p>
          </table:table-cell>
          <table:table-cell office:value-type="float" office:value="4749880" table:formula="msoxl:=D10+D11" table:style-name="ce5">
            <text:p>4.749.880,00</text:p>
          </table:table-cell>
          <table:table-cell office:value-type="float" office:value="4892330" table:formula="msoxl:=E10+E11" table:style-name="ce5">
            <text:p>4.892.330,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">
            <text:p>RASHODI POSLOVANJA</text:p>
          </table:table-cell>
          <table:table-cell office:value-type="float" office:value="4297600" table:style-name="ce6">
            <text:p>4.297.600,00</text:p>
          </table:table-cell>
          <table:table-cell office:value-type="float" office:value="4426650" table:style-name="ce6">
            <text:p>4.426.650,00</text:p>
          </table:table-cell>
          <table:table-cell office:value-type="float" office:value="4559400" table:style-name="ce6">
            <text:p>4.559.400,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">
            <text:p>RASHODI ZA NABAVU NEFINANCIJSKE IMOVINE</text:p>
          </table:table-cell>
          <table:table-cell office:value-type="float" office:value="313800" table:style-name="ce6">
            <text:p>313.800,00</text:p>
          </table:table-cell>
          <table:table-cell office:value-type="float" office:value="323230" table:style-name="ce6">
            <text:p>323.230,00</text:p>
          </table:table-cell>
          <table:table-cell office:value-type="float" office:value="332930" table:style-name="ce6">
            <text:p>332.930,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RAZLIKA - VIŠAK / MANJAK</text:p>
          </table:table-cell>
          <table:table-cell office:value-type="float" office:value="0" table:formula="msoxl:=C6-C9" table:style-name="ce5">
            <text:p>0,00</text:p>
          </table:table-cell>
          <table:table-cell office:value-type="float" office:value="0" table:formula="msoxl:=D6-D9" table:style-name="ce5">
            <text:p>0,00</text:p>
          </table:table-cell>
          <table:table-cell office:value-type="float" office:value="0" table:formula="msoxl:=E6-E9" table:style-name="ce5">
            <text:p>0,00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style-name="ce2"/>
          <table:table-cell office:value-type="string" table:style-name="ce3">
            <text:p>PRIJEDLOG PLANA ZA 2021.</text:p>
          </table:table-cell>
          <table:table-cell office:value-type="string" table:style-name="ce3">
            <text:p>PROJEKCIJA PLANA ZA 2022.</text:p>
          </table:table-cell>
          <table:table-cell office:value-type="string" table:style-name="ce3">
            <text:p>PROJEKCIJA PLANA ZA 2023.</text:p>
          </table:table-cell>
          <table:table-cell table:number-columns-repeated="16379"/>
        </table:table-row>
        <table:table-row table:style-name="ro5">
          <table:table-cell table:style-name="ce7"/>
          <table:table-cell office:value-type="string" table:style-name="ce8">
            <text:p>UKUPAN DONOS VIŠKA / MANJKA IZ PRETHODNE (IH) GODIN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 table:style-name="ce7"/>
        </table:table-row>
        <table:table-row table:style-name="ro5">
          <table:table-cell table:style-name="ce7"/>
          <table:table-cell office:value-type="string" table:style-name="ce10">
            <text:p>VIŠAK / MANJAK IZ PRETHODNE(IH) GODINE KOJI ĆE SE POKRITI / RASPOREDI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7"/>
        </table:table-row>
        <table:table-row table:style-name="ro2">
          <table:table-cell/>
          <table:table-cell table:number-columns-repeated="16383" table:style-name="ce1"/>
        </table:table-row>
        <table:table-row table:style-name="ro4">
          <table:table-cell/>
          <table:table-cell table:style-name="ce2"/>
          <table:table-cell office:value-type="string" table:style-name="ce3">
            <text:p>PRIJEDLOG PLANA ZA 2021.</text:p>
          </table:table-cell>
          <table:table-cell office:value-type="string" table:style-name="ce3">
            <text:p>PROJEKCIJA PLANA ZA 2022.</text:p>
          </table:table-cell>
          <table:table-cell office:value-type="string" table:style-name="ce3">
            <text:p>PROJEKCIJA PLANA ZA 2023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">
            <text:p>PRIMICI OD FINANCIJSKE IMOVINE I ZADUŽIVANJ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">
            <text:p>IZDACI ZA FINANCIJSKU IMOVINU I OTPLATE ZAJMOV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NETO FINANCIRANJ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VIŠAK / MANJAK + NETO FINANCIRANJ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2">
          <table:table-cell/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2">
          <table:table-cell/>
          <table:table-cell office:value-type="string" table:style-name="ce14">
            <text:p>KLASA: 400-02/20-01/09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4">
            <text:p>URBROJ: 2137-40-20-1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4">
            <text:p>Ferdinandovac, 22.12.2020.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RAVNATELJ: Miroslav Fuček</text:p>
          </table:table-cell>
          <table:table-cell office:value-type="string" table:style-name="ce1">
            <text:p><text:s text:c="6"/>PREDSJEDNICA ŠKOLSKOG ODBORA: Slavica Pavlović</text:p>
          </table:table-cell>
          <table:table-cell table:number-columns-repeated="16381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List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List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an</meta:initial-creator>
    <dc:creator>Dean</dc:creator>
    <meta:creation-date>2019-11-08T12:31:53Z</meta:creation-date>
    <dc:date>2020-12-21T08:52:44Z</dc:date>
    <meta:print-date>2020-12-21T08:52:40Z</meta:print-date>
  </office:meta>
</office:document-meta>
</file>