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Bezproreda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Bezproreda" style:family="paragraph">
      <style:text-properties fo:font-size="14pt" style:font-size-asian="14pt" style:font-size-complex="14pt"/>
    </style:style>
    <style:style style:name="P3" style:parent-style-name="Bezproreda" style:family="paragraph">
      <style:text-properties fo:font-size="14pt" style:font-size-asian="14pt" style:font-size-complex="14pt"/>
    </style:style>
    <style:style style:name="P4" style:parent-style-name="Bezproreda" style:family="paragraph">
      <style:text-properties fo:font-size="14pt" style:font-size-asian="14pt" style:font-size-complex="14pt"/>
    </style:style>
    <style:style style:name="P5" style:parent-style-name="Bezproreda" style:family="paragraph">
      <style:text-properties fo:font-size="14pt" style:font-size-asian="14pt" style:font-size-complex="14pt"/>
    </style:style>
    <style:style style:name="P6" style:parent-style-name="Bezproreda" style:family="paragraph">
      <style:text-properties fo:font-size="14pt" style:font-size-asian="14pt" style:font-size-complex="14pt"/>
    </style:style>
    <style:style style:name="P7" style:parent-style-name="Bezproreda" style:family="paragraph">
      <style:text-properties fo:font-size="14pt" style:font-size-asian="14pt" style:font-size-complex="14pt"/>
    </style:style>
    <style:style style:name="P8" style:parent-style-name="Bezproreda" style:family="paragraph">
      <style:text-properties fo:font-size="14pt" style:font-size-asian="14pt" style:font-size-complex="14pt"/>
    </style:style>
    <style:style style:name="P9" style:parent-style-name="Bezproreda" style:family="paragraph">
      <style:text-properties fo:font-size="14pt" style:font-size-asian="14pt" style:font-size-complex="14pt"/>
    </style:style>
    <style:style style:name="P10" style:parent-style-name="Bezproreda" style:family="paragraph">
      <style:text-properties fo:font-size="14pt" style:font-size-asian="14pt" style:font-size-complex="14pt"/>
    </style:style>
    <style:style style:name="P11" style:parent-style-name="Bezproreda" style:family="paragraph">
      <style:text-properties fo:font-size="14pt" style:font-size-asian="14pt" style:font-size-complex="14pt"/>
    </style:style>
    <style:style style:name="P12" style:parent-style-name="Normal" style:family="paragraph">
      <style:text-properties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4" style:parent-style-name="Normal" style:family="paragraph">
      <style:text-properties fo:font-size="14pt" style:font-size-asian="14pt" style:font-size-complex="14pt"/>
    </style:style>
    <style:style style:name="P15" style:parent-style-name="Odlomakpopisa" style:list-style-name="LFO1" style:family="paragraph">
      <style:text-properties fo:font-size="14pt" style:font-size-asian="14pt" style:font-size-complex="14pt"/>
    </style:style>
    <style:style style:name="P16" style:parent-style-name="Odlomakpopisa" style:list-style-name="LFO1" style:family="paragraph">
      <style:text-properties fo:font-size="14pt" style:font-size-asian="14pt" style:font-size-complex="14pt"/>
    </style:style>
    <style:style style:name="P17" style:parent-style-name="Odlomakpopisa" style:list-style-name="LFO1" style:family="paragraph">
      <style:text-properties fo:font-size="14pt" style:font-size-asian="14pt" style:font-size-complex="14pt"/>
    </style:style>
    <style:style style:name="P18" style:parent-style-name="Odlomakpopisa" style:list-style-name="LFO1" style:family="paragraph">
      <style:text-properties fo:font-size="14pt" style:font-size-asian="14pt" style:font-size-complex="14pt"/>
    </style:style>
    <style:style style:name="P19" style:parent-style-name="Odlomakpopisa" style:list-style-name="LFO1" style:family="paragraph">
      <style:text-properties fo:font-size="14pt" style:font-size-asian="14pt" style:font-size-complex="14pt"/>
    </style:style>
    <style:style style:name="P20" style:parent-style-name="Odlomakpopisa" style:list-style-name="LFO1" style:family="paragraph">
      <style:text-properties fo:font-size="14pt" style:font-size-asian="14pt" style:font-size-complex="14pt"/>
    </style:style>
    <style:style style:name="P21" style:parent-style-name="Odlomakpopisa" style:list-style-name="LFO1" style:family="paragraph">
      <style:text-properties fo:font-size="14pt" style:font-size-asian="14pt" style:font-size-complex="14pt"/>
    </style:style>
    <style:style style:name="P22" style:parent-style-name="Odlomakpopisa" style:list-style-name="LFO1" style:family="paragraph">
      <style:text-properties fo:font-size="14pt" style:font-size-asian="14pt" style:font-size-complex="14pt"/>
    </style:style>
    <style:style style:name="P23" style:parent-style-name="Odlomakpopisa" style:list-style-name="LFO1" style:family="paragraph">
      <style:text-properties fo:font-size="14pt" style:font-size-asian="14pt" style:font-size-complex="14pt"/>
    </style:style>
    <style:style style:name="P24" style:parent-style-name="Odlomakpopisa" style:list-style-name="LFO1" style:family="paragraph">
      <style:text-properties fo:font-size="14pt" style:font-size-asian="14pt" style:font-size-complex="14pt"/>
    </style:style>
    <style:style style:name="P25" style:parent-style-name="Odlomakpopisa" style:list-style-name="LFO1" style:family="paragraph">
      <style:text-properties fo:font-size="14pt" style:font-size-asian="14pt" style:font-size-complex="14pt"/>
    </style:style>
    <style:style style:name="P26" style:parent-style-name="Odlomakpopisa" style:list-style-name="LFO1" style:family="paragraph">
      <style:text-properties fo:font-size="14pt" style:font-size-asian="14pt" style:font-size-complex="14pt"/>
    </style:style>
    <style:style style:name="P27" style:parent-style-name="Odlomakpopisa" style:list-style-name="LFO1" style:family="paragraph">
      <style:text-properties fo:font-size="14pt" style:font-size-asian="14pt" style:font-size-complex="14pt"/>
    </style:style>
    <style:style style:name="P28" style:parent-style-name="Odlomakpopisa" style:list-style-name="LFO1" style:family="paragraph">
      <style:text-properties fo:font-size="14pt" style:font-size-asian="14pt" style:font-size-complex="14pt"/>
    </style:style>
    <style:style style:name="P29" style:parent-style-name="Odlomakpopisa" style:list-style-name="LFO1" style:family="paragraph">
      <style:text-properties fo:font-size="14pt" style:font-size-asian="14pt" style:font-size-complex="14pt"/>
    </style:style>
    <style:style style:name="P30" style:parent-style-name="Odlomakpopisa" style:list-style-name="LFO1" style:family="paragraph">
      <style:text-properties fo:font-size="14pt" style:font-size-asian="14pt" style:font-size-complex="14pt"/>
    </style:style>
    <style:style style:name="P31" style:parent-style-name="Normal" style:family="paragraph">
      <style:text-properties fo:font-size="14pt" style:font-size-asian="14pt" style:font-size-complex="14pt"/>
    </style:style>
    <style:style style:name="P32" style:parent-style-name="Odlomakpopisa" style:family="paragraph">
      <style:text-properties fo:font-size="14pt" style:font-size-asian="14pt" style:font-size-complex="14pt"/>
    </style:style>
    <style:style style:name="T33" style:parent-style-name="Zadanifontodlomka" style:family="text">
      <style:text-properties fo:font-size="14pt" style:font-size-asian="14pt" style:font-size-complex="14pt"/>
    </style:style>
    <style:style style:name="T34" style:parent-style-name="Zadanifontodlomka" style:family="text">
      <style:text-properties fo:font-size="14pt" style:font-size-asian="14pt" style:font-size-complex="14pt"/>
    </style:style>
    <style:style style:name="T35" style:parent-style-name="Zadanifontodlomka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Naziv obveznika: Osnovna škola Ferdinandovac</text:p>
      <text:p text:style-name="P2">Poštanski broj i mjesto – sjedište obveznika: 48356 Ferdinandovac</text:p>
      <text:p text:style-name="P3">Adresa sjedišta: Dravska 66</text:p>
      <text:p text:style-name="P4">Šifra županije, grada ili općine: 115</text:p>
      <text:p text:style-name="P5">Broj<text:s/>RKP-a: 08416</text:p>
      <text:p text:style-name="P6">Matični broj: 03066363</text:p>
      <text:p text:style-name="P7">Osobni identifikacijski broj – OIB: 48279167485</text:p>
      <text:p text:style-name="P8">Razina: 31</text:p>
      <text:p text:style-name="P9">Razdjel: 000</text:p>
      <text:p text:style-name="P10">Šifra djelatnosti – prema NKD-u 2007.: 8520</text:p>
      <text:p text:style-name="P11">Oznaka razdoblja: 2021-06</text:p>
      <text:p text:style-name="P12"/>
      <text:p text:style-name="P13">Bilješke uz financijske izvještaje</text:p>
      <text:p text:style-name="P14"/>
      <text:list text:style-name="LFO1" text:continue-numbering="true">
        <text:list-item>
          <text:p text:style-name="P15">Obrazac PR-RAS AOP 001 indeks 111,5 - Osnovna škola Ferdinandovac je u prvoj polovini 2021. godine ostvarila rast prihoda u usporedbi sa istim razdobljem prošle godine i to ponajviše zbog povećanja plaća zaposlenih, projekta „Svi u školi, svi pri stolu“ i projekta „Robotico“. <text:s/></text:p>
        </text:list-item>
        <text:list-item>
          <text:p text:style-name="P16">Obrazac PR-RAS AOP<text:s/>065 se odnosi na naknadnu nabavu udžbenika za novoupisanog učenika.</text:p>
        </text:list-item>
        <text:list-item>
          <text:p text:style-name="P17">Obrazac PR-RAS AOP 075 indeks 267,2 – prihodi za projekt „Svi u školi, svi pri stolu“ za razdoblje rujan-prosinac 2020. godine priznati u 2021. godini.</text:p>
        </text:list-item>
        <text:list-item>
          <text:p text:style-name="P18">Obrazac PR-RAS AOP 112 indeks 145,5<text:s/>– manje je bilo on-line nastave, više nastave u školi pa je kuhano više obroka za učenike i naplaćeno više prihoda.<text:s/></text:p>
        </text:list-item>
        <text:list-item>
          <text:p text:style-name="P19">Obrazac PR-RAS AOP 165 indeks 238,8 – zbog više nastave u školi, nabavljeno više higijenskog materijala i materijala za rad kreativne radionice učeničke zadruge.</text:p>
        </text:list-item>
        <text:list-item>
          <text:p text:style-name="P20">Obrazac PR-RAS AOP 166 indeks 183,6 – nabava namirnica za školsku kuhinju u većem obimu jer je u 2020. godini u tome razdoblju školska kuharica bila dulje vrijeme na bolovanju, a dio razdoblja je nastava išla on-line zbog epidemije.</text:p>
        </text:list-item>
        <text:list-item>
          <text:p text:style-name="P21">Obrazac PR-RAS AOP 168 indeks 426,5 – zbog popravka kanalizacije i uređenja prostora blagovaone nabavljeno više materijala za tekuće održavanje.</text:p>
        </text:list-item>
        <text:list-item>
          <text:p text:style-name="P22">Obrazac PR-RAS AOP 169 indeks 15,6 – prošle godine primljena sredstva iz Državnog proračuna za nabavu nastavnih pomagala za provedbu kurikuluma – jednokratno, što je izostalo u ovom izvještajnom razdoblju.</text:p>
        </text:list-item>
        <text:list-item>
          <text:p text:style-name="P23">Obrazac PR-RAS AOP 174 indeks 692,7 – popravak kanalizacijske mreže školske kuhinje i podruma škole.</text:p>
        </text:list-item>
        <text:list-item>
          <text:p text:style-name="P24"><text:s/>Obrazac PR-RAS AOP 179 indeks 37,7 – izostale su<text:s/><text:s/>isplate po ugovorima o djelu za vođenje tamburaškog orkestra.<text:s/></text:p>
        </text:list-item>
        <text:list-item>
          <text:p text:style-name="P25"><text:s/>Obrazac PR-RAS AOP 186 indeks 858,3<text:s/>–<text:s/>ove godine je obilježen Dan škole za razliku od 2020. godine dok je to izostalo zbog epidemioloških mjera.</text:p>
        </text:list-item>
        <text:list-item>
          <text:p text:style-name="P26"><text:s/>Obrazac PR-RAS AOP 206<text:s/>–<text:s/>platni promet po podračunu za projekt „Robotico“ – prekogranična suradnja EU, što je novi izvor financiranja.</text:p>
        </text:list-item>
        <text:list-item>
          <text:p text:style-name="P27">Obrazac PR-RAS AOP 256 – radni udžbenici za novoupisanog učenika.</text:p>
        </text:list-item>
        <text:list-item>
          <text:p text:style-name="P28">Obrazac PR-RAS AOP 641 i 642 – povećan promet novčanih sredstava zbog novootvorenog podračuna za projekt „Robotico“.</text:p>
        </text:list-item>
        <text:list-item>
          <text:p text:style-name="P29"><text:s/>Škola je podmirila sve<text:s/>dospjele obveze na dan 30.6.2021. godine, a obračunate i nedospjele OBVEZE<text:s/>AOP 92 iznose 102.262,93 kuna (materijalni rashodi<text:s/>i ostale tekuće obveze – dospijeće mjesec srpanj 2021.<text:s/>g<text:bookmark-start text:name="_GoBack"/><text:bookmark-end text:name="_GoBack"/>odine<text:s/>i kasnije).</text:p>
        </text:list-item>
        <text:list-item>
          <text:p text:style-name="P30"><text:s/>Osnovna škola Ferdinandovac nema danih niti primljenih<text:s/>zajmova i kredita.</text:p>
        </text:list-item>
      </text:list>
      <text:p text:style-name="P31"/>
      <text:p text:style-name="P32">Ferdinandovac, 09.07.2021.</text:p>
      <text:p text:style-name="Odlomakpopisa"><text:span text:style-name="T33">Računovođa: Dejan Jalžabetić <text:s text:c="16"/>M.P.<text:s/></text:span><text:span text:style-name="T34"><text:s text:c="5"/>Ravnatelj: Miroslav Fuček</text:span><text:span text:style-name="T3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ezproreda" style:display-name="Bez proreda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an</meta:initial-creator>
    <dc:creator>Dejan</dc:creator>
    <meta:creation-date>2020-07-09T06:51:00Z</meta:creation-date>
    <dc:date>2021-07-08T06:10:00Z</dc:date>
    <meta:print-date>2021-07-08T06:07:00Z</meta:print-date>
    <meta:template xlink:href="Normal" xlink:type="simple"/>
    <meta:editing-cycles>11</meta:editing-cycles>
    <meta:editing-duration>PT12600S</meta:editing-duration>
    <meta:document-statistic meta:page-count="1" meta:paragraph-count="5" meta:word-count="433" meta:character-count="2898" meta:row-count="20" meta:non-whitespace-character-count="2470"/>
  </office:meta>
</office:document-meta>
</file>