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B8CCE4"/>
    </style:style>
    <style:style style:name="ce5" style:family="table-cell" style:parent-style-name="Default" style:data-style-name="N4">
      <style:table-cell-properties fo:border="thin solid #000000" fo:background-color="#B8CCE4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BFBFB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2">
      <style:table-cell-properties fo:border="thin solid #000000" fo:background-color="#B8CCE4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IZMJENE I DOPUNE FINANCIJSKOG PLANA OSNOVNE ŠKOLE FERDINANDOVAC ZA 2021. GODINU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6">
            <text:p>OPĆI D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21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21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RIHODI UKUPNO</text:p>
          </table:table-cell>
          <table:table-cell office:value-type="float" office:value="4611400" table:formula="msoxl:=C7+C8" table:style-name="ce5">
            <text:p>4.611.400,00</text:p>
          </table:table-cell>
          <table:table-cell office:value-type="float" office:value="603800" table:formula="msoxl:=E6-C6" table:style-name="ce5">
            <text:p>603.800,00</text:p>
          </table:table-cell>
          <table:table-cell office:value-type="float" office:value="5215200" table:formula="msoxl:=E7+E8" table:style-name="ce5">
            <text:p>5.215.2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POSLOVANJA</text:p>
          </table:table-cell>
          <table:table-cell office:value-type="float" office:value="4608000" table:formula="msoxl:=4608000" table:style-name="ce6">
            <text:p>4.608.000,00</text:p>
          </table:table-cell>
          <table:table-cell office:value-type="float" office:value="604200" table:formula="msoxl:=E7-C7" table:style-name="ce6">
            <text:p>604.200,00</text:p>
          </table:table-cell>
          <table:table-cell office:value-type="float" office:value="5212200" table:formula="msoxl:=4830900+260800+79100+41400" table:style-name="ce6">
            <text:p>5.212.2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OD PRODAJE NEFINANCIJSKE IMOVINE</text:p>
          </table:table-cell>
          <table:table-cell office:value-type="float" office:value="3400" table:style-name="ce6">
            <text:p>3.400,00</text:p>
          </table:table-cell>
          <table:table-cell office:value-type="float" office:value="-400" table:formula="msoxl:=E8-C8" table:style-name="ce6">
            <text:p>-400,00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SHODI UKUPNO</text:p>
          </table:table-cell>
          <table:table-cell office:value-type="float" office:value="4611400" table:formula="msoxl:=C10+C11" table:style-name="ce5">
            <text:p>4.611.400,00</text:p>
          </table:table-cell>
          <table:table-cell office:value-type="float" office:value="608400" table:formula="msoxl:=E9-C9" table:style-name="ce5">
            <text:p>608.400,00</text:p>
          </table:table-cell>
          <table:table-cell office:value-type="float" office:value="5219800" table:formula="msoxl:=E10+E11" table:style-name="ce5">
            <text:p>5.219.8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POSLOVANJA</text:p>
          </table:table-cell>
          <table:table-cell office:value-type="float" office:value="4297600" table:style-name="ce6">
            <text:p>4.297.600,00</text:p>
          </table:table-cell>
          <table:table-cell office:value-type="float" office:value="574800" table:formula="msoxl:=E10-C10" table:style-name="ce6">
            <text:p>574.800,00</text:p>
          </table:table-cell>
          <table:table-cell office:value-type="float" office:value="4872400" table:style-name="ce6">
            <text:p>4.872.4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ZA NABAVU NEFINANCIJSKE IMOVINE</text:p>
          </table:table-cell>
          <table:table-cell office:value-type="float" office:value="313800" table:style-name="ce6">
            <text:p>313.800,00</text:p>
          </table:table-cell>
          <table:table-cell office:value-type="float" office:value="33600" table:formula="msoxl:=E11-C11" table:style-name="ce6">
            <text:p>33.600,00</text:p>
          </table:table-cell>
          <table:table-cell office:value-type="float" office:value="347400" table:style-name="ce6">
            <text:p>347.4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ZLIKA - VIŠAK / MANJAK</text:p>
          </table:table-cell>
          <table:table-cell office:value-type="float" office:value="0" table:style-name="ce5">
            <text:p>0,00</text:p>
          </table:table-cell>
          <table:table-cell office:value-type="float" office:value="-4600" table:formula="msoxl:=D6-D9" table:style-name="ce5">
            <text:p>-4.600,00</text:p>
          </table:table-cell>
          <table:table-cell office:value-type="float" office:value="-4600" table:formula="msoxl:=E6-E9" table:style-name="ce5">
            <text:p>-4.600,00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21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21.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UKUPAN DONOS VIŠKA / MANJKA IZ PRETHODNE (IH) GODINA</text:p>
          </table:table-cell>
          <table:table-cell office:value-type="float" office:value="0" table:style-name="ce9">
            <text:p>0,00</text:p>
          </table:table-cell>
          <table:table-cell office:value-type="float" office:value="4600" table:style-name="ce9">
            <text:p>4.600,00</text:p>
          </table:table-cell>
          <table:table-cell office:value-type="float" office:value="4600" table:style-name="ce9">
            <text:p>4.600,00</text:p>
          </table:table-cell>
          <table:table-cell table:number-columns-repeated="16379" table:style-name="ce7"/>
        </table:table-row>
        <table:table-row table:style-name="ro6">
          <table:table-cell table:style-name="ce7"/>
          <table:table-cell office:value-type="string" table:style-name="ce10">
            <text:p>VIŠAK / MANJAK IZ PRETHODNE(IH) GODINE KOJI ĆE SE POKRITI / RASPOREDITI</text:p>
          </table:table-cell>
          <table:table-cell office:value-type="float" office:value="0" table:style-name="ce5">
            <text:p>0,00</text:p>
          </table:table-cell>
          <table:table-cell office:value-type="float" office:value="4600" table:style-name="ce5">
            <text:p>4.600,00</text:p>
          </table:table-cell>
          <table:table-cell office:value-type="float" office:value="4600" table:style-name="ce5">
            <text:p>4.600,00</text:p>
          </table:table-cell>
          <table:table-cell table:number-columns-repeated="16379" table:style-name="ce7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21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21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MICI OD FINANCIJSKE IMOVINE I ZADUŽIVAN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IZDACI ZA FINANCIJSKU IMOVINU I OTPLATE ZAJMO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TO FINANCIRANJ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VIŠAK / MANJAK + NETO FINANCIRANJ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office:value-type="string" table:style-name="ce14">
            <text:p>KLASA: 400-02/21-01/1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URBROJ: 2137-40-21-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Ferdinandovac, 20.12.2021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RAVNATELJ: Miroslav Fuček</text:p>
          </table:table-cell>
          <table:table-cell table:style-name="ce1"/>
          <table:table-cell office:value-type="string" table:style-name="ce1">
            <text:p><text:s text:c="6"/>PREDSJEDNICA ŠKOLSKOG ODBORA: Vlasta Golub</text:p>
          </table:table-cell>
          <table:table-cell table:number-columns-repeated="16380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</meta:initial-creator>
    <dc:creator>Dejan</dc:creator>
    <meta:creation-date>2019-11-08T12:31:53Z</meta:creation-date>
    <dc:date>2021-12-20T09:11:17Z</dc:date>
    <meta:print-date>2021-12-20T09:08:59Z</meta:print-date>
  </office:meta>
</office:document-meta>
</file>