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B8CCE4"/>
    </style:style>
    <style:style style:name="ce6" style:family="table-cell" style:parent-style-name="Default" style:data-style-name="N4">
      <style:table-cell-properties fo:border="thin solid #000000" fo:background-color="#B8CCE4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BFBFB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8CCE4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2">
      <style:table-cell-properties fo:border="thin solid #000000" fo:background-color="#B8CCE4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/>
          <table:table-cell office:value-type="string" table:style-name="ce2">
            <text:p>PRIJEDLOG FINANCIJSKOG PLANA OSNOVNE ŠKOLE FERDINANDOVAC ZA 2022. I PROJEKCIJE PLANA ZA 2023. I 2024. GODINU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6">
            <text:p>OPĆI DI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3"/>
          <table:table-cell office:value-type="string" table:style-name="ce4">
            <text:p>PRIJEDLOG PLANA ZA 2022.</text:p>
          </table:table-cell>
          <table:table-cell office:value-type="string" table:style-name="ce4">
            <text:p>PROJEKCIJA PLANA ZA 2023.</text:p>
          </table:table-cell>
          <table:table-cell office:value-type="string" table:style-name="ce4">
            <text:p>PROJEKCIJA PLANA ZA 2024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PRIHODI UKUPNO</text:p>
          </table:table-cell>
          <table:table-cell office:value-type="float" office:value="5615500" table:formula="msoxl:=C7+C8" table:style-name="ce6">
            <text:p>5.615.500,00</text:p>
          </table:table-cell>
          <table:table-cell office:value-type="float" office:value="5388100" table:formula="msoxl:=D7+D8" table:style-name="ce6">
            <text:p>5.388.100,00</text:p>
          </table:table-cell>
          <table:table-cell office:value-type="float" office:value="5581000" table:formula="msoxl:=E7+E8" table:style-name="ce6">
            <text:p>5.581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PRIHODI POSLOVANJA</text:p>
          </table:table-cell>
          <table:table-cell office:value-type="float" office:value="5612500" table:style-name="ce7">
            <text:p>5.612.500,00</text:p>
          </table:table-cell>
          <table:table-cell office:value-type="float" office:value="5385000" table:style-name="ce7">
            <text:p>5.385.000,00</text:p>
          </table:table-cell>
          <table:table-cell office:value-type="float" office:value="5577800" table:style-name="ce7">
            <text:p>5.577.8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PRIHODI OD PRODAJE NEFINANCIJSKE IMOVINE</text:p>
          </table:table-cell>
          <table:table-cell office:value-type="float" office:value="3000" table:style-name="ce7">
            <text:p>3.000,00</text:p>
          </table:table-cell>
          <table:table-cell office:value-type="float" office:value="3100" table:style-name="ce7">
            <text:p>3.100,00</text:p>
          </table:table-cell>
          <table:table-cell office:value-type="float" office:value="3200" table:style-name="ce7">
            <text:p>3.2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RASHODI UKUPNO</text:p>
          </table:table-cell>
          <table:table-cell office:value-type="float" office:value="5619700" table:formula="msoxl:=C10+C11" table:style-name="ce6">
            <text:p>5.619.700,00</text:p>
          </table:table-cell>
          <table:table-cell office:value-type="float" office:value="5388100" table:formula="msoxl:=D10+D11" table:style-name="ce6">
            <text:p>5.388.100,00</text:p>
          </table:table-cell>
          <table:table-cell office:value-type="float" office:value="5581000" table:formula="msoxl:=E10+E11" table:style-name="ce6">
            <text:p>5.581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RASHODI POSLOVANJA</text:p>
          </table:table-cell>
          <table:table-cell office:value-type="float" office:value="5269800" table:style-name="ce7">
            <text:p>5.269.800,00</text:p>
          </table:table-cell>
          <table:table-cell office:value-type="float" office:value="5025300" table:style-name="ce7">
            <text:p>5.025.300,00</text:p>
          </table:table-cell>
          <table:table-cell office:value-type="float" office:value="5205100" table:style-name="ce7">
            <text:p>5.205.1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RASHODI ZA NABAVU NEFINANCIJSKE IMOVINE</text:p>
          </table:table-cell>
          <table:table-cell office:value-type="float" office:value="349900" table:style-name="ce7">
            <text:p>349.900,00</text:p>
          </table:table-cell>
          <table:table-cell office:value-type="float" office:value="362800" table:style-name="ce7">
            <text:p>362.800,00</text:p>
          </table:table-cell>
          <table:table-cell office:value-type="float" office:value="375900" table:style-name="ce7">
            <text:p>375.9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RAZLIKA - VIŠAK / MANJAK</text:p>
          </table:table-cell>
          <table:table-cell office:value-type="float" office:value="-4200" table:formula="msoxl:=C6-C9" table:style-name="ce6">
            <text:p>-4.200,00</text:p>
          </table:table-cell>
          <table:table-cell office:value-type="float" office:value="0" table:formula="msoxl:=D6-D9" table:style-name="ce6">
            <text:p>0,00</text:p>
          </table:table-cell>
          <table:table-cell office:value-type="float" office:value="0" table:formula="msoxl:=E6-E9" table:style-name="ce6">
            <text:p>0,00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3"/>
          <table:table-cell office:value-type="string" table:style-name="ce4">
            <text:p>PRIJEDLOG PLANA ZA 2022.</text:p>
          </table:table-cell>
          <table:table-cell office:value-type="string" table:style-name="ce4">
            <text:p>PROJEKCIJA PLANA ZA 2023.</text:p>
          </table:table-cell>
          <table:table-cell office:value-type="string" table:style-name="ce4">
            <text:p>PROJEKCIJA PLANA ZA 2024.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9">
            <text:p>UKUPAN DONOS VIŠKA / MANJKA IZ PRETHODNE (IH) GODINA</text:p>
          </table:table-cell>
          <table:table-cell office:value-type="float" office:value="4200" table:style-name="ce10">
            <text:p>4.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style-name="ce11">
            <text:p>VIŠAK / MANJAK IZ PRETHODNE(IH) GODINE KOJI ĆE SE POKRITI / RASPOREDITI</text:p>
          </table:table-cell>
          <table:table-cell office:value-type="float" office:value="4200" table:style-name="ce6">
            <text:p>4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 table:style-name="ce8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table:style-name="ce3"/>
          <table:table-cell office:value-type="string" table:style-name="ce4">
            <text:p>PRIJEDLOG PLANA ZA 2022.</text:p>
          </table:table-cell>
          <table:table-cell office:value-type="string" table:style-name="ce4">
            <text:p>PROJEKCIJA PLANA ZA 2023.</text:p>
          </table:table-cell>
          <table:table-cell office:value-type="string" table:style-name="ce4">
            <text:p>PROJEKCIJA PLANA ZA 2024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PRIMICI OD FINANCIJSKE IMOVINE I ZADUŽIVANJ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IZDACI ZA FINANCIJSKU IMOVINU I OTPLATE ZAJMO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NETO FINANCIRANJ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VIŠAK / MANJAK + NETO FINANCIRANJ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/>
          <table:table-cell office:value-type="string" table:style-name="ce15">
            <text:p>KLASA: 400-02/21-01/13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5">
            <text:p>URBROJ: 2137-40-21-2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5">
            <text:p>Ferdinandovac, 20.12.2021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RAVNATELJ: Miroslav Fuček</text:p>
          </table:table-cell>
          <table:table-cell table:style-name="ce1"/>
          <table:table-cell office:value-type="string" table:style-name="ce1">
            <text:p><text:s text:c="6"/>PREDSJEDNICA ŠKOLSKOG ODBORA: Vlasta Golub</text:p>
          </table:table-cell>
          <table:table-cell table:number-columns-repeated="16380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an</meta:initial-creator>
    <dc:creator>Dejan</dc:creator>
    <meta:creation-date>2019-11-08T12:31:53Z</meta:creation-date>
    <dc:date>2021-12-20T09:48:06Z</dc:date>
    <meta:print-date>2021-12-20T09:48:01Z</meta:print-date>
  </office:meta>
</office:document-meta>
</file>